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style:font-name="Verdana" fo:font-size="11pt" fo:font-weight="bold" officeooo:paragraph-rsid="0018c87c" style:font-size-asian="11pt" style:font-weight-asian="bold" style:font-size-complex="11pt" style:font-weight-complex="bold"/>
    </style:style>
    <style:style style:name="P3" style:family="paragraph" style:parent-style-name="EXPEDIENTE">
      <style:text-properties style:font-name="Verdana" fo:font-size="11pt" fo:font-weight="bold" officeooo:paragraph-rsid="0019ca74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18c87c" style:font-size-asian="11pt" style:font-size-complex="11pt"/>
    </style:style>
    <style:style style:name="P5" style:family="paragraph" style:parent-style-name="EXPEDIENTE">
      <style:text-properties style:font-name="Verdana" fo:font-size="11pt" officeooo:paragraph-rsid="0018c87c" style:font-size-asian="11pt" style:font-size-complex="11pt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18c87c" style:font-size-asian="11pt" style:font-weight-asian="bold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18c87c" style:font-size-asian="11pt" style:font-weight-asian="bold" style:font-size-complex="11pt" style:font-weight-complex="bold"/>
    </style:style>
    <style:style style:name="T1" style:family="text">
      <style:text-properties officeooo:rsid="000ba750"/>
    </style:style>
    <style:style style:name="T2" style:family="text">
      <style:text-properties style:font-name-asian="Ubuntu1"/>
    </style:style>
    <style:style style:name="T3" style:family="text">
      <style:text-properties officeooo:rsid="00193c50"/>
    </style:style>
    <style:style style:name="T4" style:family="text">
      <style:text-properties officeooo:rsid="0019ca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5">La Comisión de Educación, Ciencia, Tecnología e Innovación ha considerado el Proyecto de Comunicación Expte. Nº <text:span text:style-name="T1">28561-US</text:span>, de l<text:span text:style-name="T1">a</text:span> diputad<text:span text:style-name="T1">a Miriam Cinalli</text:span>, por el cual se solicita <text:span text:style-name="T1">proceda a la creación de un cargo de Maestro de Grado para la Escuela Nº 142 Gral. San Martín de la localidad de Chabas, Departamento Caseros</text:span>; y, por las razones expuestas en sus fundamentos y las que podrá dar el miembro informante, aconseja la aprobación del siguiente texto:</text:p>
      <text:p text:style-name="P4"/>
      <text:p text:style-name="P4">PROYECTO DE COMUNICACIÓN</text:p>
      <text:p text:style-name="P4"/>
      <text:p text:style-name="P5"><text:span text:style-name="T2">“</text:span>La Cámara de Diputados vería con agrado que el Poder Ejecutivo, evalúe la posibilidad <text:span text:style-name="T1">de crear un </text:span><text:span text:style-name="T3">(1)</text:span><text:span text:style-name="T1"> cargo de Maestro de Grado para la Escuela Nº 142 “Gral. San Martín” de Chabás, </text:span><text:span text:style-name="T3">d</text:span><text:span text:style-name="T1">epartamento Caseros</text:span>.” <text:s text:c="28"/></text:p>
      <text:p text:style-name="P5"/>
      <text:p text:style-name="P3">Sala de la <text:s/>Comisión, <text:span text:style-name="T4">14 de mayo de 2014.</text:span></text:p>
      <text:p text:style-name="P3"><text:span text:style-name="T4">Firmantes: Diputados Cristiani, Benas, Gazcue, Panella, Damiani.</text:span> <text:s text:c="3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2:29:36</dc:date>
    <meta:print-date>2014-05-14T11:58:45</meta:print-date>
    <meta:editing-cycles>9</meta:editing-cycles>
    <meta:editing-duration>PT25M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3" meta:character-count="948" meta:non-whitespace-character-count="745"/>
  </office:meta>
</office:document-meta>
</file>